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3 november 2025 tot en met vrijdag 7 november 2025 kunt u grof tuinafval gratis laten versnipperen. De snippers komen terecht op uw oprit en zijn voor eigen gebruik. Aanmelden kan tot en met dinsdag 28 oktober via telefoonnummer 14 0475. </text:p>
            <text:p text:style-name="common-al">
            <text:span text:style-name="nadrukvet">Grof tuinafval laten ophalen</text:span>
          </text:p>
            <text:p text:style-name="common-al">Op vrijdag 14 november 2025 kunt u uw grof tuinafval laten ophalen. Kosten bedragen € 9,00. Aanmelden kan tot en met donderdag 6 november 2025 via telefoonnummer 14 0475. </text:p>
            <text:p text:style-name="last-al">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0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25089</meta:user-defined>
    <meta:user-defined meta:name="OVERHEIDop.GmbID/DC.identifier">gmb-2025-425089</meta:user-defined>
    <meta:user-defined meta:name="OVERHEIDop.versieInformatie"/>
  </office:meta>
</office:document-meta>
</file>