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richten van een bouwplaats van 1 oktober 2025 tot en met 1 juli 2026 ter hoogte van de Academiestraat 14 te Harderw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arderwijk maakt bekend dat zij, op grond van artikel 2.1 van de Verordening fysieke leefomgeving (Vflo), vergunning heeft verleend voor het inrichten van een bouwplaats, van 1 oktober 2025 tot en met 1 juli 2026, ter hoogte van de Academiestraat 14 te Harderwijk.</text:p>
            <text:p text:style-name="common-al">De vergunning is verleend en verzonden op 26 september 2025. </text:p>
            <text:p text:style-name="common-al">De verleende vergunning en bijbehorende stukken liggen gedurende zes weken ter inzage. Indien u de stukken wilt inzien kunt u telefonisch een afspraak maken met de klantmanagers bijzondere wetten van de afdeling vergunningverlening via tel. (0341) 411 911.</text:p>
            <text:p text:style-name="common-al">Bent u het niet eens met deze beslissing?</text:p>
            <text:p text:style-name="last-al">Dan kunt u een bezwaarschrift indienen bij het college van burgemeester en wethouders, p/a Postbus 1, 3980 AA Zeewolde. Hiervoor geldt een termijn van 6 weken. De bezwaartermijn gaat in nadat het besluit bekend is gemaakt aan de aanvrag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25085</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085</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085</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inrichten van een bouwplaats van 1 oktober 2025 tot en met 1 juli 2026 ter hoogte van de Academiestraat 14 te Harderwijk</meta:user-defined>
    <meta:user-defined meta:name="DCTERMS.W3CDTF/DCTERMS.available">2025-10-02</meta:user-defined>
    <meta:user-defined meta:name="DCTERMS.W3CDTF/OVERHEIDop.jaargang">2025</meta:user-defined>
    <meta:user-defined meta:name="OVERHEIDop.publicationIssue">425085</meta:user-defined>
    <meta:user-defined meta:name="OVERHEIDop.GmbID/DC.identifier">gmb-2025-425085</meta:user-defined>
    <meta:user-defined meta:name="OVERHEIDop.versieInformatie"/>
  </office:meta>
</office:document-meta>
</file>