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el aanwijzingsbesluit toezichthouder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eidinggevende van team toezicht en handhaving van werkatelier Vergunningen, Toezicht en Handhaving</text:p>
            <text:p text:style-name="al"/>
            <text:p text:style-name="al">Overwegende, dat:</text:p>
            <text:p text:style-name="al">de bevoegdheid met betrekking tot de aanwijzing van toezichthouders in de Mandaatregeling Meierijstad door het college van burgemeester en wethouders en de burgemeester, ieder voor zover bevoegd, is gemandateerd aan de leidinggevenden van de werkateliers;</text:p>
            <text:p text:style-name="al"/>
            <text:p text:style-name="al">de heer L.H.H.C. van Boxtel, geboren op 19 augustus 1967 te Goirle, in dienst bij Perfect Bouwexperts te Gemert, gedurende de periode van 1 oktober 2025  tot en met 31 december 2025 wordt ingehuurd als toezichthouder;</text:p>
            <text:p text:style-name="al"/>
            <text:p text:style-name="al">bij besluit van 11 december 2023 toezichthouders, belast met het toezicht op de naleving van diverse wetten en verordeningen betreffende de fysieke leefomgeving, zijn aangewezen;</text:p>
            <text:p text:style-name="al"/>
            <text:p text:style-name="al">het aanvullend daarop vanwege deze inhuuropdracht gewenst is, over te gaan tot aanwijzing van de heer L.H.H.C. van Boxtel als toezichthouder, belast met het toezicht op de naleving van diverse wetten en verordeningen betreffende de fysieke leefomgeving, gelet op het bepaalde in titel 5.2 van de Algemene wet bestuursrecht alsmede op:</text:p>
            <text:p text:style-name="al"/>
            <text:p text:style-name="al">- artikel 92 van de Woningwet daarmee o.a. ook (inrichtingseisen uit) het Besluit bouwwerken leefomgeving.</text:p>
            <text:p text:style-name="al">- artikel 18.6 van de Omgevingswet en</text:p>
            <text:p text:style-name="al">- artikel 12.1 van de Verordening fysieke leefomgeving Meierijstad</text:p>
            <text:p text:style-name="al"/>
            <text:p text:style-name="al">b e s l u i t: </text:p>
            <text:p text:style-name="al"/>
            <text:p text:style-name="al">vast te stellen dit individuele aanwijzingsbesluit toezichthouder fysieke leefomgeving. </text:p>
            <text:p text:style-name="al"/>
          </text:section>
          <text:section text:name="artikel_id1-3-2-2-2" text:style-name="artikel">
            <text:p text:style-name="artikel_kop_titel"><text:span text:style-name="artikel_kop_label">Artikel</text:span> <text:span text:style-name="artikel_kop_nr">1</text:span> Aanwijzing toezichthouder</text:p>
            <text:p text:style-name="al">Naast de reeds bij besluit van 11 december 2023 aangewezen toezichthouders, belast met het toezicht op de naleving van wetten en verordeningen betreffende de fysieke leefomgeving wordt aanwezen als <text:span text:style-name="nadrukondlijn">toezichthouder</text:span> als bedoeld in artikel 5:11 van de Algemene wet bestuursrecht, belast met het toezicht op de naleving van in dit besluit genoemde wetten en verordeningen betreffende de fysieke leefomgeving, onder de daarbij vermelde eventuele beperkingen de heer L.H.H.C. van Boxtel, geboren op 19 augustus 1967 te Goirle, in dienst bij Perfect Bouwexperts te Gemert.</text:p>
          </text:section>
          <text:section text:name="artikel_id1-3-2-2-3" text:style-name="artikel">
            <text:p text:style-name="artikel_kop_titel"><text:span text:style-name="artikel_kop_label">Artikel</text:span> <text:span text:style-name="artikel_kop_nr">2</text:span> Wijziging grondslag</text:p>
            <text:p text:style-name="al">Wordt een bepaling uit een wet of verordening waarop de aanwijzing, als bedoeld in artikel 1, is gebaseerd gewijzigd of vervangen door een andere bepaling met een gelijke of vergelijkbare strekking, dan wordt deze aanwijzing geacht te zijn gebaseerd op deze gewijzigde of nieuwe bepaling. </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ie van de bekenmaking</text:p>
          </text:section>
          <text:section text:name="artikel_id1-3-2-2-5" text:style-name="artikel">
            <text:p text:style-name="artikel_kop_titel"><text:span text:style-name="artikel_kop_label">Artikel</text:span> <text:span text:style-name="artikel_kop_nr">4</text:span> Geldigheidsduur</text:p>
            <text:p text:style-name="al">Deze aanwijzing tot toezichthouder vervalt na afloop van voornoemde inhuurperiode.</text:p>
            <text:p text:style-name="al"/>
            <text:p text:style-name="al">Aldus besloten op 29 september 2025</text:p>
            <text:p text:style-name="al"/>
            <text:p text:style-name="al">De burgemeester en het college van burgemeester en wethouders van de gemeente Meierijstad, </text:p>
            <text:p text:style-name="al">ieder voor zover bevoegd, Namens dezen, </text:p>
            <text:p text:style-name="al"/>
            <text:p text:style-name="al">Mevrouw H.E.H.M. Oppers </text:p>
            <text:p text:style-name="al"/>
            <text:p text:style-name="al">Leidinggevende werkatelier VTH, team Toezicht en Handhav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0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Onbekend</meta:user-defined>
    <meta:user-defined meta:name="DCTERMS.alternative">Individueel aanwijzingsbesluit toezichthouder fysieke leefomgeving</meta:user-defined>
    <dc:language>nl</dc:language>
    <meta:user-defined meta:name="OVERHEIDop.locatietype/OVERHEIDop.gebiedsmarkering">Gemeente</meta:user-defined>
    <meta:user-defined meta:name="DC.title">Individueel aanwijzingsbesluit toezichthouder fysieke leefomgeving</meta:user-defined>
    <meta:user-defined meta:name="DCTERMS.W3CDTF/DCTERMS.available">2025-10-01</meta:user-defined>
    <meta:user-defined meta:name="DCTERMS.W3CDTF/OVERHEIDop.jaargang">2025</meta:user-defined>
    <meta:user-defined meta:name="OVERHEIDop.publicationIssue">425083</meta:user-defined>
    <meta:user-defined meta:name="OVERHEIDop.betreftRegeling">CVDR744833_1</meta:user-defined>
    <meta:user-defined meta:name="xs:date/OVERHEIDop.startdatum">2025-10-01</meta:user-defined>
    <meta:user-defined meta:name="xs:date/OVERHEIDop.einddatum">2025-12-31</meta:user-defined>
    <meta:user-defined meta:name="OVERHEIDop.GmbID/DC.identifier">gmb-2025-425083</meta:user-defined>
    <meta:user-defined meta:name="OVERHEIDop.versieInformatie"/>
  </office:meta>
</office:document-meta>
</file>