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Tunneloven 5 5753C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5 het besluit genomen om de omgevingsvergunning voor het voor het bouwen van een carport bekend met nummer HZ-2018-0177 op de locatie Tunneloven 5 5753CA Deurne in te trekken. De zaak is geregistreerd onder nummer HZ-2025-1285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intrekkingsbesluit is opgenomen als bijlage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09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50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1285</meta:user-defined>
    <meta:user-defined meta:name="DCTERMS.abstract">het intrekken van een omgevingsvergunning voor het bouwen van een carport bekend met nummer HZ-2018-0177 </meta:user-defined>
    <dc:language>nl</dc:language>
    <meta:user-defined meta:name="OVERHEIDop.locatietype/OVERHEIDop.gebiedsmarkering">Punt</meta:user-defined>
    <meta:user-defined meta:name="DC.title">Kennisgeving besluit intrekking omgevingsvergunning Tunneloven 5 5753CA Deurne</meta:user-defined>
    <meta:user-defined meta:name="OVERHEIDop.datumEindeReactietermijn">2025-11-11</meta:user-defined>
    <meta:user-defined meta:name="OVERHEIDop.terinzageleggingBG">https://mijnpublicaties.nl/Publicatie/0d00bf02-7ef9-4c6e-6f5c-08ddf428384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80</meta:user-defined>
    <meta:user-defined meta:name="OVERHEIDop.GmbID/DC.identifier">gmb-2025-425080</meta:user-defined>
    <meta:user-defined meta:name="OVERHEIDop.versieInformatie"/>
  </office:meta>
</office:document-meta>
</file>