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uitbreiden van loods C, Rooilijn 5, Surhuisterveen (kadastraal SHZ00 B 9019, 9037)</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uitbreiden van loods C, Rooilijn 5, Surhuisterveen (kadastraal SHZ00 B 9019, 9037)</text:p>
            <text:p text:style-name="common-al">Zaaknummer: Z2025-001470</text:p>
            <text:p text:style-name="common-al">Zaakadres: Rooilijn 5, Surhuisterveen (kadastraal SHZ00 B 9019, 9037)</text:p>
            <text:p text:style-name="common-al">Omschrijving: het uitbreiden van loods C</text:p>
            <text:p text:style-name="common-al">Datum ontvangst: 07-09-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507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7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7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70</meta:user-defined>
    <meta:user-defined meta:name="DCTERMS.abstract">het uitbreiden van loods C</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het uitbreiden van loods C, Rooilijn 5, Surhuisterveen (kadastraal SHZ00 B 9019, 9037)</meta:user-defined>
    <meta:user-defined meta:name="DCTERMS.W3CDTF/DCTERMS.available">2025-10-01</meta:user-defined>
    <meta:user-defined meta:name="DCTERMS.W3CDTF/OVERHEIDop.jaargang">2025</meta:user-defined>
    <meta:user-defined meta:name="OVERHEIDop.publicationIssue">425075</meta:user-defined>
    <meta:user-defined meta:name="OVERHEIDop.GmbID/DC.identifier">gmb-2025-425075</meta:user-defined>
    <meta:user-defined meta:name="OVERHEIDop.versieInformatie"/>
  </office:meta>
</office:document-meta>
</file>