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Croylaan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/ 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xploitatie- en alcoholvergunning Croylaan 9 in Aarle-Rixtel</text:span>
              </text:p>
                <text:p text:style-name="al">De burgemeester heeft een exploitatie- en alcoholvergunning verleend voor een restaurant. Dit is mogelijk door artikel 2:28 van de Algemene Plaatselijke Verordening en artikel 3 van de Alcoholwet. Verzonden op 12 september 2025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0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Croylaan 9 te Aarle-Rixt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74</meta:user-defined>
    <meta:user-defined meta:name="OVERHEIDop.GmbID/DC.identifier">gmb-2025-425074</meta:user-defined>
    <meta:user-defined meta:name="OVERHEIDop.versieInformatie"/>
  </office:meta>
</office:document-meta>
</file>