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de exploitatie- en alcoholvergunning aan Kapelstraat 4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jziging exploitatie- en alcoholvergunning Kapelstraat 48 in Beek en Donk</text:span>
              </text:p>
                <text:p text:style-name="al">De burgemeester heeft een gewijzigde exploitatie- en alcoholvergunning verleend voor een cafetaria. De rechtsvorm van de cafetaria wordt gewijzigd van eenmanszaak naar Vennootschap onder Firma. Dit is mogelijk door artikel 2:28 van de Algemene Plaatselijke Verordening en artikel 3 van de Alcoholwet. Verzonden op 23 september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50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exploitatie- en alcoholvergunning aan Kapelstraat 48 te Beek en Don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072</meta:user-defined>
    <meta:user-defined meta:name="OVERHEIDop.GmbID/DC.identifier">gmb-2025-425072</meta:user-defined>
    <meta:user-defined meta:name="OVERHEIDop.versieInformatie"/>
  </office:meta>
</office:document-meta>
</file>