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f tuinafval: laten versnipperen of ophalen in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f tuinafval laten versnipperen</text:span>
          </text:p>
            <text:p text:style-name="common-al">Van maandag 3 november 2025 tot en met vrijdag 7 november 2025 kunt u grof tuinafval gratis laten versnipperen. De snippers komen terecht op uw oprit en zijn voor eigen gebruik. Aanmelden kan tot en met dinsdag 28 oktober via telefoonnummer 14 0475. </text:p>
            <text:p text:style-name="common-al">
            <text:span text:style-name="nadrukvet">Grof tuinafval laten ophalen</text:span>
          </text:p>
            <text:p text:style-name="common-al">Op vrijdag 14 november 2025 kunt u uw grof tuinafval laten ophalen. Kosten bedragen € 9,00. Aanmelden kan tot en met donderdag 6 november 2025 via telefoonnummer 14 0475. </text:p>
            <text:p text:style-name="last-al">Kijk voor de werkwijze en aanbiedregels op <text:a xlink:href="https://www.roermond.nl/grof-tuinafval" xlink:type="simple">https://www.roermond.nl/grof-tuinafva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507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7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7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Natuur en milieu | Organisatie en beleid</meta:user-defined>
    <meta:user-defined meta:name="OVERHEIDop.Rubriek/DC.type">afvalinzameling</meta:user-defined>
    <meta:user-defined meta:name="DCTERMS.abstract">Kijk voor de werkwijze en aanbiedregels op www.roermond.nl/grof-tuinafval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rof tuinafval: laten versnipperen of ophalen in november 2025</meta:user-defined>
    <meta:user-defined meta:name="DCTERMS.W3CDTF/DCTERMS.available">2025-10-14</meta:user-defined>
    <meta:user-defined meta:name="DCTERMS.W3CDTF/OVERHEIDop.jaargang">2025</meta:user-defined>
    <meta:user-defined meta:name="OVERHEIDop.publicationIssue">425071</meta:user-defined>
    <meta:user-defined meta:name="OVERHEIDop.GmbID/DC.identifier">gmb-2025-425071</meta:user-defined>
    <meta:user-defined meta:name="OVERHEIDop.versieInformatie"/>
  </office:meta>
</office:document-meta>
</file>