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Situ opening, Philitelaan 57-01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135</text:p>
            <text:p text:style-name="common-al">Omschrijving: Ontheffing Art 35 Situ opening</text:p>
            <text:p text:style-name="common-al">Datum evenement: 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Datum ontvangst: 25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0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135</meta:user-defined>
    <meta:user-defined meta:name="DCTERMS.abstract">Ontheffing Art 35 Situ opening</meta:user-defined>
    <dc:language>nl</dc:language>
    <meta:user-defined meta:name="OVERHEIDop.locatietype/OVERHEIDop.gebiedsmarkering">Punt</meta:user-defined>
    <meta:user-defined meta:name="DC.title">Ingekomen evenementenaanvraag: Ontheffing Art 35 Situ opening, Philitelaan 57-01 5617AK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70</meta:user-defined>
    <meta:user-defined meta:name="OVERHEIDop.GmbID/DC.identifier">gmb-2025-425070</meta:user-defined>
    <meta:user-defined meta:name="OVERHEIDop.versieInformatie"/>
  </office:meta>
</office:document-meta>
</file>