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hopping by Candlelight - centrum Borne - 13-12-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0425 voor Evenementenvergunning - Shopping by Candlelight - centrum Borne - 13-12-2025 op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 </text:span>of via info@borne.nl. De termijn voor het indienen van een bezwaar start op 8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50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5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Shopping by Candlelight - centrum Borne - 13-12-2025, Rheineplein 1, 7622 DG Borne</meta:user-defined>
    <meta:user-defined meta:name="OVERHEIDop.datumEindeReactietermijn">2025-11-19</meta:user-defined>
    <meta:user-defined meta:name="OVERHEIDop.terinzageleggingBG">https://jeleefomgeving.nl/inzien/001888468/938a6e95-2b48-4bed-95cf-ba1a34ea6a6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068</meta:user-defined>
    <meta:user-defined meta:name="OVERHEIDop.GmbID/DC.identifier">gmb-2025-425068</meta:user-defined>
    <meta:user-defined meta:name="OVERHEIDop.versieInformatie"/>
  </office:meta>
</office:document-meta>
</file>