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erktuigenberging op de locatie van Beekstraat 249 te Landsmeer, ingekomen 23 september 2025, DSO nummer 2025092301085, zaaknummer ODIJ-Z-25-16895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uitbreiden van een werktuigenberging op de locatie van Beekstraat 249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8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2506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6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6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een werktuigenberging op de locatie van Beekstraat 249 te Landsmeer, ingekomen 23 september 2025, DSO nummer 2025092301085, zaaknummer ODIJ-Z-25-168955</meta:user-defined>
    <meta:user-defined meta:name="DCTERMS.W3CDTF/DCTERMS.available">2025-10-01</meta:user-defined>
    <meta:user-defined meta:name="DCTERMS.W3CDTF/OVERHEIDop.jaargang">2025</meta:user-defined>
    <meta:user-defined meta:name="OVERHEIDop.publicationIssue">425066</meta:user-defined>
    <meta:user-defined meta:name="OVERHEIDop.GmbID/DC.identifier">gmb-2025-425066</meta:user-defined>
    <meta:user-defined meta:name="OVERHEIDop.versieInformatie"/>
  </office:meta>
</office:document-meta>
</file>