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termarkt 26 2011XM Haarlem, 0392-2025-0148647, het renoveren van het dak, ontvangen op 29-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506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6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6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8647</meta:user-defined>
    <meta:user-defined meta:name="DCTERMS.abstract">het renover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termarkt 26 2011XM Haarlem, 0392-2025-0148647, het renoveren van het dak, ontvangen op 29-09-2025</meta:user-defined>
    <meta:user-defined meta:name="DCTERMS.W3CDTF/DCTERMS.available">2025-10-01</meta:user-defined>
    <meta:user-defined meta:name="DCTERMS.W3CDTF/OVERHEIDop.jaargang">2025</meta:user-defined>
    <meta:user-defined meta:name="OVERHEIDop.publicationIssue">425065</meta:user-defined>
    <meta:user-defined meta:name="OVERHEIDop.GmbID/DC.identifier">gmb-2025-425065</meta:user-defined>
    <meta:user-defined meta:name="OVERHEIDop.versieInformatie"/>
  </office:meta>
</office:document-meta>
</file>