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bouwen van een gebouw naar een woning aan Grotestraat 16-18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bouwen van een gebouw naar een woning aan Grotestraat 16-18 Veen (2025-03043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9-2025. De gemeente neemt daarover waarschijnlijk voor 20-1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2506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6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6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30434</meta:user-defined>
    <meta:user-defined meta:name="DCTERMS.abstract">het verbouwen van een gebouw naar een woning</meta:user-defined>
    <dc:language>nl</dc:language>
    <meta:user-defined meta:name="OVERHEIDop.locatietype/OVERHEIDop.gebiedsmarkering">Vlak</meta:user-defined>
    <meta:user-defined meta:name="DC.title">Gemeente Altena - Aanvraag vergunning voor het verbouwen van een gebouw naar een woning aan Grotestraat 16-18 Ve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063</meta:user-defined>
    <meta:user-defined meta:name="OVERHEIDop.GmbID/DC.identifier">gmb-2025-425063</meta:user-defined>
    <meta:user-defined meta:name="OVERHEIDop.versieInformatie"/>
  </office:meta>
</office:document-meta>
</file>