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(bier en wijn) tijdens Foodtruck event Laarbeek op zondag 28 september 2025 op Heuvel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p text:style-name="common-al">
            <text:span text:style-name="nadrukvet">Foodtruck event Laarbeek op Heuvelplein in Beek en Don</text:span>
            <text:span text:style-name="nadrukvet">k</text:span>
          </text:p>
            <text:p text:style-name="common-al">Het schenken van alcohol mag op zondag 28 september 2025 tussen 12.00 – 20.00 uur. Verzonden op 22 september 2025. 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2506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6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6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 alcoholische dranken (bier en wijn) tijdens Foodtruck event Laarbeek op zondag 28 september 2025 op Heuvelplein te Beek en Don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062</meta:user-defined>
    <meta:user-defined meta:name="OVERHEIDop.GmbID/DC.identifier">gmb-2025-425062</meta:user-defined>
    <meta:user-defined meta:name="OVERHEIDop.versieInformatie"/>
  </office:meta>
</office:document-meta>
</file>