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Lisserdijk 48 en 65, Buitenkaag - Tijdelijke fietsopg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en tijdelijke fietsopgang voor 15 maanden van de Lisserdijk naar de Kaagbrug met een instandhoudingstermijn tot en met 25 maart 2027.</text:p>
            <text:p text:style-name="common-al">Aanvrager: Van Hattum en Blankevoort</text:p>
            <text:p text:style-name="common-al">Zaaknummer: 13733574</text:p>
            <text:p text:style-name="common-al">DSO nummer: 2025041401985</text:p>
            <text:p text:style-name="common-al">Uitkomst besluit: verleend</text:p>
            <text:p text:style-name="common-al">Datum besluit: 25-09-2025</text:p>
            <text:p text:style-name="common-al">Bezwaar in te dienen tot en met: 06-11-2025</text:p>
            <text:p text:style-name="common-al">Namens: Gemeente Haarlemmermeer</text:p>
            <text:p text:style-name="common-al">Wilt u de gepubliceerde documenten behorende bij deze bekendmaking in zien, klik dan <text:a xlink:href="https://edataloket.odnzkg.nl/?q=%7B%22search%22%3A%22137335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0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3574</meta:user-defined>
    <meta:user-defined meta:name="DCTERMS.abstract">Omgevingsvergunning tijdelijke fietsopgang A44 Kaagbrug (Gemeente Haarlemmer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ussen Lisserdijk 48 en 65, Buitenkaag - Tijdelijke fietsopgang</meta:user-defined>
    <meta:user-defined meta:name="DCTERMS.W3CDTF/DCTERMS.available">2025-10-01</meta:user-defined>
    <meta:user-defined meta:name="DCTERMS.W3CDTF/OVERHEIDop.jaargang">2025</meta:user-defined>
    <meta:user-defined meta:name="OVERHEIDop.publicationIssue">425061</meta:user-defined>
    <meta:user-defined meta:name="OVERHEIDop.GmbID/DC.identifier">gmb-2025-425061</meta:user-defined>
    <meta:user-defined meta:name="OVERHEIDop.versieInformatie"/>
  </office:meta>
</office:document-meta>
</file>