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inrichten van een werkterrein ten behoeve van voertuigen, Sasplein 8374KA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Sasplein, 8374KA Kuinre</text:p>
            <text:p text:style-name="common-al">
            <text:span text:style-name="nadrukvet">Zaakomschrijving:</text:span> het tijdelijk inrichten van een werkterrein ten behoeve van voertuigen</text:p>
            <text:p text:style-name="common-al">
            <text:span text:style-name="nadrukvet">Zaaknummer:</text:span> Z2025-000089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oerende zaken opsla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9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9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505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8954</meta:user-defined>
    <meta:user-defined meta:name="DCTERMS.abstract">het tijdelijk inrichten van een werkterrein ten behoeve van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inrichten van een werkterrein ten behoeve van voertuigen, Sasplein 8374KA Kuinr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59</meta:user-defined>
    <meta:user-defined meta:name="OVERHEIDop.GmbID/DC.identifier">gmb-2025-425059</meta:user-defined>
    <meta:user-defined meta:name="OVERHEIDop.versieInformatie"/>
  </office:meta>
</office:document-meta>
</file>