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ndenparkweg 25, 3852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9-2025</text:span> een besluit genomen op de aanvraag met zaaknummer 02330000078386 voor het plaatsen van een tijdelijke woonunit op locatie Eendenparkweg 25, 3852 LC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de regels uit het omgevingsplan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50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8386</meta:user-defined>
    <dc:language>nl</dc:language>
    <meta:user-defined meta:name="OVERHEIDop.locatietype/OVERHEIDop.gebiedsmarkering">Punt</meta:user-defined>
    <meta:user-defined meta:name="DC.title">Besluit aanvraag omgevingsvergunning, Eendenparkweg 25, 3852 LC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057</meta:user-defined>
    <meta:user-defined meta:name="OVERHEIDop.GmbID/DC.identifier">gmb-2025-425057</meta:user-defined>
    <meta:user-defined meta:name="OVERHEIDop.versieInformatie"/>
  </office:meta>
</office:document-meta>
</file>