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Halsstraat 26A-H 1072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uitbouw en het omzetten naar drie kantoorruimtes</text:p>
            <text:p text:style-name="common-al">Zaakadres: Frans Halsstraat 26A-H 1072BR Amsterdam</text:p>
            <text:p text:style-name="common-al">Datum ontvangst: 09-07-2025</text:p>
            <text:p text:style-name="common-al">Zaaknummer: Z2025-029734</text:p>
            <text:p text:style-name="common-al">DSO-nummer: 20250709011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05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5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5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734</meta:user-defined>
    <meta:user-defined meta:name="DCTERMS.abstract">vernieuwen van de uitbouw en het omzetten naar drie kantoor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ns Halsstraat 26A-H 1072BR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53</meta:user-defined>
    <meta:user-defined meta:name="OVERHEIDop.GmbID/DC.identifier">gmb-2025-425053</meta:user-defined>
    <meta:user-defined meta:name="OVERHEIDop.versieInformatie"/>
  </office:meta>
</office:document-meta>
</file>