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ofdweg 153 7676AD Westerhaar-Vriezenveensewijk, ombouwen van bestaande dakkapel tot risaliet, bouwactiviteit (omgevingsplan), afwijken van de regels in het omgevingsplan, verzonden op 29-09-2025, zaaknummer TR-Z2025-001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Hoofdweg 153 7676AD Westerhaar-Vriezenveensewijk</text:p>
            <text:p text:style-name="common-al">
            <text:span text:style-name="nadrukvet">Project:</text:span> ombouwen van bestaande dakkapel tot risaliet</text:p>
            <text:p text:style-name="common-al">
            <text:span text:style-name="nadrukvet">Ingekomen:</text:span> 06-07-2025</text:p>
            <text:p text:style-name="common-al">
            <text:span text:style-name="nadrukvet">Verzonden: </text:span>29-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0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47</meta:user-defined>
    <meta:user-defined meta:name="DCTERMS.abstract">ombouwen van bestaande dakkapel tot risali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ofdweg 153 7676AD Westerhaar-Vriezenveensewijk, ombouwen van bestaande dakkapel tot risaliet, bouwactiviteit (omgevingsplan), afwijken van de regels in het omgevingsplan, verzonden op 29-09-2025, zaaknummer TR-Z2025-001047.</meta:user-defined>
    <meta:user-defined meta:name="DCTERMS.W3CDTF/DCTERMS.available">2025-10-08</meta:user-defined>
    <meta:user-defined meta:name="DCTERMS.W3CDTF/OVERHEIDop.jaargang">2025</meta:user-defined>
    <meta:user-defined meta:name="OVERHEIDop.publicationIssue">425051</meta:user-defined>
    <meta:user-defined meta:name="OVERHEIDop.GmbID/DC.identifier">gmb-2025-425051</meta:user-defined>
    <meta:user-defined meta:name="OVERHEIDop.versieInformatie"/>
  </office:meta>
</office:document-meta>
</file>