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Leijsenhoek 47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hoek 47 tijdelijk gebruik gemeentegrond plaatsen container (1063657 verzonden 30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36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5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657</meta:user-defined>
    <meta:user-defined meta:name="DCTERMS.abstract">Toestemming voor tijdelijk gebruik gemeentegrond plaatsen container aan Leijsenhoek 47, 4901 ER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Leijsenhoek 47, 4901 ER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2505</meta:user-defined>
    <meta:user-defined meta:name="OVERHEIDop.GmbID/DC.identifier">gmb-2025-42505</meta:user-defined>
    <meta:user-defined meta:name="OVERHEIDop.versieInformatie"/>
  </office:meta>
</office:document-meta>
</file>