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standplaatsvergunning Speelweide Stakenberg, Elspeet</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Nunspeet de volgende aanvraag standplaatsvergunning ontvangen:</text:p>
            <text:p text:style-name="common-al">
            <text:span text:style-name="nadrukvet">Zaaknummer:</text:span> Z2025-1560</text:p>
            <text:p text:style-name="common-al">
            <text:span text:style-name="nadrukvet">Aanvraagtype: </text:span>standplaatsvergunning</text:p>
            <text:p text:style-name="common-al">
            <text:span text:style-name="nadrukvet">Omschrijving:</text:span> het innemen van een standplaats bij speelweide Stakenberg (verlenging vergunning)</text:p>
            <text:p text:style-name="common-al">
            <text:span text:style-name="nadrukvet">Locatie:</text:span> Speelweide Stakenberg,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Uitvoering Standplaatsenbeleid</text:span>
          </text:p>
            <text:p text:style-name="common-al">De standplaatsaanvraag voor Speelweide Stakenberg sluit aan op een aflopende standplaatsvergunning (verlenging). Conform het gemeentelijk beleid worden andere gegadigden hierbij in de gelegenheid gesteld om binnen 3 weken na deze publicatie hun belangstelling voor de genoemde standplaats kenbaar te maken. Na sluiting wordt bij meerdere gegadigden die aan de gestelde criteria kunnen voldoen, binnen drie weken een loting gehouden.</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0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1560</meta:user-defined>
    <meta:user-defined meta:name="DCTERMS.abstract">Ontvangst aanvraag standplaatsvergunning voor het innemen van een standplaats bij speelweide Stakenberg  op locatie Speelweide Stakenberg, Elspeet, ontvangen op 26 september 2025</meta:user-defined>
    <dc:language>nl</dc:language>
    <meta:user-defined meta:name="OVERHEIDop.locatietype/OVERHEIDop.gebiedsmarkering">Punt</meta:user-defined>
    <meta:user-defined meta:name="DC.title">Gemeente Nunspeet - Aanvraag standplaatsvergunning Speelweide Stakenberg, Elspeet</meta:user-defined>
    <meta:user-defined meta:name="DCTERMS.W3CDTF/DCTERMS.available">2025-10-01</meta:user-defined>
    <meta:user-defined meta:name="DCTERMS.W3CDTF/OVERHEIDop.jaargang">2025</meta:user-defined>
    <meta:user-defined meta:name="OVERHEIDop.publicationIssue">425049</meta:user-defined>
    <meta:user-defined meta:name="OVERHEIDop.GmbID/DC.identifier">gmb-2025-425049</meta:user-defined>
    <meta:user-defined meta:name="OVERHEIDop.versieInformatie"/>
  </office:meta>
</office:document-meta>
</file>