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vastgesteld, Nieuw Medisch Centrum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het door de gemeenteraad op 23 september 2025 het TAM-omgevingsplan Hoofdstuk 22c Nieuw Medisch Centrum Venray (NL.IMRO.0984.TAM24005-va01) gewijzigd heeft vastgesteld.</text:p>
            <text:p text:style-name="common-al">
            <text:span text:style-name="nadrukvet">Wat is de inhoud van het plan?</text:span>
          </text:p>
            <text:p text:style-name="common-al">VieCuri is voornemens om het huidige ziekenhuis aan de Merseloseweg 130 te Venray te verplaatsen naar de hoek In de Wieën/Leunseweg te Venray. Er bestaat behoefte aan een modern gebouw met het accent op planbare zorg, poliklinische behandelingen en nog nader uit te werken diagnostiek. Voorheen lag op deze plek het honkbalveld van sportcomplex De Wieën. Op deze plek is het qua functie en activiteiten conform het vigerende omgevingsplan niet mogelijk om een medisch centrum te realiseren. Om het nieuwe medisch centrum mogelijk te maken, dient de functie te worden gewijzigd. </text:p>
            <text:p text:style-name="common-al">Het plan is gewijzigd vastgesteld ten opzichte van het ontwerpplan.</text:p>
            <text:p text:style-name="common-al">
            <text:span text:style-name="nadrukvet">Waar en wanneer kunt u de stukken inzien?</text:span>
          </text:p>
            <text:p text:style-name="common-al">Het TAM-Omgevingsplan “Hoofdstuk 22c Nieuw Medisch Centrum Venray (NL.IMRO.0984.TAM24005-on01)” met bijbehorende stukken ligt vanaf zaterdag 4 oktober t/m vrijdag 14 november 2025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4005-on01</text:p>
            <text:p text:style-name="common-al">
            <text:span text:style-name="nadrukvet">Hoe kunt u reageren?</text:span>
          </text:p>
            <text:p text:style-name="common-al">Tijdens de beroepstermijn kunt u als belanghebbende of indiener van een zienswijze beroep indienen tegen het TAM-omgev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Het besluit treedt de dag na afloop van de beroepstermijn in werking.</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 Een verzoek om een voorlopige voorziening moet dezelfde gegevens bevatten als het beroepschrift.</text:p>
            <text:p text:style-name="common-al">
            <text:span text:style-name="nadrukvet">Wilt u meer informatie?</text:span>
          </text:p>
            <text:p text:style-name="last-al">Voor vragen over de gang van zaken van het omgevingsplan kunt u contact opnemen via het klantencontactcenter op telefoonnummer 0478-52 33 33. </text:p>
            <text:p text:style-name="tekst_bottom"/>
          </text:section>
        </text:section>
        <text:section text:name="zakelijke-mededeling-sluiting_id1-3-2-2" text:style-name="zakelijke-mededeling-sluiting">
          <text:section text:name="ondertekening_id1-3-2-2-1">
            <text:p><text:span text:style-name="functie">Venray, d.d. 2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504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4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4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4005-va01</meta:user-defined>
    <meta:user-defined meta:name="OVERHEIDop.Plansoort/OVERHEIDop.plansoort">bestemmings- of omgevingsplan</meta:user-defined>
    <dc:language>nl</dc:language>
    <meta:user-defined meta:name="OVERHEIDop.locatietype/OVERHEIDop.gebiedsmarkering">Vlak</meta:user-defined>
    <meta:user-defined meta:name="DC.title">TAM-omgevingsplan vastgesteld, Nieuw Medisch Centrum Venray</meta:user-defined>
    <meta:user-defined meta:name="DCTERMS.W3CDTF/DCTERMS.available">2025-10-02</meta:user-defined>
    <meta:user-defined meta:name="DCTERMS.W3CDTF/OVERHEIDop.jaargang">2025</meta:user-defined>
    <meta:user-defined meta:name="OVERHEIDop.publicationIssue">425047</meta:user-defined>
    <meta:user-defined meta:name="OVERHEIDop.GmbID/DC.identifier">gmb-2025-425047</meta:user-defined>
    <meta:user-defined meta:name="OVERHEIDop.versieInformatie"/>
  </office:meta>
</office:document-meta>
</file>