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gen van 1 lagedruk gasleiding en het verwijderen van 1 lagedruk gasleiding op het perceel Noordewierweg 131, 3812 DD Amersfoort, Amersfoort (AMF00) H 3361, 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gen van 1 lagedruk gasleiding en het verwijderen van 1 lagedruk gasleiding op het perceel Noordewierweg 131, 3812 DD Amersfoort, Amersfoort (AMF00) H 3361, Amersfoort (AMF00) D 7280, Amersfoort (AMF00) D 7910, Amersfoort (AMF00) D 5158</text:span>
          </text:p>
            <text:p text:style-name="common-al">De Gemeente Amersfoort heeft op 29-09-2025  een omgevingsvergunning verleend voor het leggen van 1 lagedruk gasleiding en het verwijderen van 1 lagedruk gasleiding op het perceel Noordewierweg 131, 3812 DD Amersfoort, Amersfoort (AMF00) H 3361, Amersfoort (AMF00) D 7280, Amersfoort (AMF00) D 7910, Amersfoort (AMF00) D 5158, met kenmerk CLZ-0002820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9-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504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4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4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820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DC.title">Verleende omgevingsvergunning voor het leggen van 1 lagedruk gasleiding en het verwijderen van 1 lagedruk gasleiding op het perceel Noordewierweg 131, 3812 DD Amersfoort, Amersfoort (AMF00) H 3361, Am</meta:user-defined>
    <meta:user-defined meta:name="DCTERMS.W3CDTF/DCTERMS.available">2025-10-01</meta:user-defined>
    <meta:user-defined meta:name="DCTERMS.W3CDTF/OVERHEIDop.jaargang">2025</meta:user-defined>
    <meta:user-defined meta:name="OVERHEIDop.publicationIssue">425042</meta:user-defined>
    <meta:user-defined meta:name="OVERHEIDop.GmbID/DC.identifier">gmb-2025-425042</meta:user-defined>
    <meta:user-defined meta:name="OVERHEIDop.versieInformatie"/>
  </office:meta>
</office:document-meta>
</file>