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delen van een praktijkruimte naar twee appartementen (Verleend), Norbertijnenstraat 36, 6166AK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delen van een praktijkruimte naar twee appartementen</text:p>
            <text:p text:style-name="common-al">
            <text:span text:style-name="nadrukvet">Locatie: </text:span>Norbertijnenstraat 36, 6166AK Geleen</text:p>
            <text:p text:style-name="common-al">
            <text:span text:style-name="nadrukvet">Datum besluit: </text:span>29 september 2025,<text:span text:style-name="nadrukvet"> Verzenddatum besluit</text:span>: 29 september 2025</text:p>
            <text:p text:style-name="common-al">
            <text:span text:style-name="nadrukvet">Kenmerk:</text:span> 2025-0000106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pdelen van een praktijkruimte naar twee appartement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0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1060</meta:user-defined>
    <meta:user-defined meta:name="DCTERMS.abstract">Betreft : beschikking op aanvraag op locatie Norbertijnenstraat 36, 6166AK Geleen</meta:user-defined>
    <dc:language>nl</dc:language>
    <meta:user-defined meta:name="DC.title">Kennisgeving besluit opdelen van een praktijkruimte naar twee appartementen (Verleend), Norbertijnenstraat 36, 6166AK Geleen</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448</meta:user-defined>
    <meta:user-defined meta:name="OVERHEIDop.publicationIssue">425039</meta:user-defined>
    <meta:user-defined meta:name="OVERHEIDop.GmbID/DC.identifier">gmb-2025-425039</meta:user-defined>
    <meta:user-defined meta:name="OVERHEIDop.versieInformatie"/>
  </office:meta>
</office:document-meta>
</file>