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oodtruck event Laarbeek op zondag 28 september 2025 op Heuv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oodtruck event Laarbeek op Heuvelplein in Beek en Donk</text:span>
              </text:p>
                <text:p text:style-name="al">Dit evenement wordt gehoudenc tussen 11.00 – 20.00 uur. Verzonden op 22 sept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503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Foodtruck event Laarbeek op zondag 28 september 2025 op Heuvelplein te Beek en Don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037</meta:user-defined>
    <meta:user-defined meta:name="OVERHEIDop.GmbID/DC.identifier">gmb-2025-425037</meta:user-defined>
    <meta:user-defined meta:name="OVERHEIDop.versieInformatie"/>
  </office:meta>
</office:document-meta>
</file>