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tweg 26, 5966PS America, aangevraagde Omgevingsvergunning (29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technische activiteit Nieuwbouw melkveestal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503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43</meta:user-defined>
    <meta:user-defined meta:name="DCTERMS.abstract">Betreft: Aanvraag op locatie Putweg 26, 5966PS Ameri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tweg 26, 5966PS America, aangevraagde Omgevingsvergunning (29 september 2025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032</meta:user-defined>
    <meta:user-defined meta:name="OVERHEIDop.GmbID/DC.identifier">gmb-2025-425032</meta:user-defined>
    <meta:user-defined meta:name="OVERHEIDop.versieInformatie"/>
  </office:meta>
</office:document-meta>
</file>