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14, 1215 AS Hilversum, Bosdrift 248, 1215 AT Hilversum (dakrenovatie/isoleren aan buitenzijde dak (Bosdrift 214 t/m 248)); 1871697; 29-09-2025; Status: Vergunning verleend,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214, 1215 AS Hilversum, Bosdrift 248, 1215 AT Hilversum (dakrenovatie/isoleren aan buitenzijde dak (Bosdrift 214 t/m 248)); 1871697; 29-09-2025; Status: Vergunning verleend, gemeente Hilversum</text:p>
            <text:p text:style-name="common-al">
            
          </text:p>
            <text:p text:style-name="common-al">Verzenddatum: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0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9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osdrift 214, 1215 AS Hilversum, Bosdrift 248, 1215 AT Hilversum (dakrenovatie/isoleren aan buitenzijde dak (Bosdrift 214 t/m 248)); 1871697; 29-09-2025; Status: Vergunning verleend, gemeente Hilversu</meta:user-defined>
    <meta:user-defined meta:name="DCTERMS.W3CDTF/DCTERMS.available">2025-10-01</meta:user-defined>
    <meta:user-defined meta:name="DCTERMS.W3CDTF/OVERHEIDop.jaargang">2025</meta:user-defined>
    <meta:user-defined meta:name="OVERHEIDop.publicationIssue">425031</meta:user-defined>
    <meta:user-defined meta:name="OVERHEIDop.GmbID/DC.identifier">gmb-2025-425031</meta:user-defined>
    <meta:user-defined meta:name="OVERHEIDop.versieInformatie"/>
  </office:meta>
</office:document-meta>
</file>