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17, aanvraag omgevingsvergunning verbouwen en uitbreiden woning en toevoegen 2e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september 2025 aangevraagd voor het verbouwen en uitbreiden van de woning en het toevoegen van een 2e woning aan Loerikseweg 17, 3991 AA Houten en heeft als kenmerk 88961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502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2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2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9610</meta:user-defined>
    <dc:language>nl</dc:language>
    <meta:user-defined meta:name="OVERHEIDop.locatietype/OVERHEIDop.gebiedsmarkering">Punt</meta:user-defined>
    <meta:user-defined meta:name="DC.title">Houten, Loerikseweg 17, aanvraag omgevingsvergunning verbouwen en uitbreiden woning en toevoegen 2e woning</meta:user-defined>
    <meta:user-defined meta:name="DCTERMS.W3CDTF/DCTERMS.available">2025-10-01</meta:user-defined>
    <meta:user-defined meta:name="DCTERMS.W3CDTF/OVERHEIDop.jaargang">2025</meta:user-defined>
    <meta:user-defined meta:name="OVERHEIDop.publicationIssue">425028</meta:user-defined>
    <meta:user-defined meta:name="OVERHEIDop.GmbID/DC.identifier">gmb-2025-425028</meta:user-defined>
    <meta:user-defined meta:name="OVERHEIDop.versieInformatie"/>
  </office:meta>
</office:document-meta>
</file>