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Woningbouw Vlakwater II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3 september 2025, gewijzigd vastgestelde bestemmingsplan Woningbouw Vlakwater II Venray (NL.IMRO.0984.BP21022-va02)</text:p>
            <text:p text:style-name="common-al">
            <text:span text:style-name="nadrukvet"/>
          </text:p>
            <text:p text:style-name="common-al">
            <text:span text:style-name="nadrukvet">Wat is de inhoud van het plan?</text:span>
          </text:p>
            <text:p text:style-name="common-al">Voorgenoemd bestemmingsplan heeft betrekking op de bouw van maximaal 36 vrijstaande woningen in aansluiting op de bestaande locatie Vlakwater alsmede de realisatie van een waterbuffer. Daarnaast wordt er twee intensieve veehouderijen herbestemd. De locatie Handrik 3 en 5 Merselo wordt deels bestemd tot woningen en deels naar ‘Agrarisch’ zonder bouwvlak. De locatie Ringweg 8a-10 Ysselsteyn wordt deels herbestemd naar ‘Wonen’ waarbij tevens twee woningen worden toegevoegd. Het overige deel krijgt de bestemming ‘Agrarisch’.</text:p>
            <text:p text:style-name="common-al">Naar aanleiding van de behandeling van de beroepen bij de Afdeling Bestuursrechtspraak van de Raad van State over het vaststellingsbesluit van 27 juni 2024 van bestemmingsplan Woningbouw Vlakwater II Venray (NL.IMRO.0984.BP21022-va01) heeft de Afdeling in haar tussenuitspraak van d.d. 4 juni 2025 (kenmerk 202404724/1/R1) de gemeenteraad van Venray opgedragen het beeldkwaliteitsplan van november 2023, dat als bijlage 1 bij de toelichting is gevoegd, in de planregels via een voorwaardelijke verplichting te borgen. Tevens dient de raad artikel 1.22 van het bestemmingsplan aan te passen, zodat de planregel naar het betreffende beeldkwaliteitsplan verwijst.</text:p>
            <text:p text:style-name="common-al">Het bestemmingsplan is op de volgende punten aangepast:</text:p>
            <text:list text:style-name="id1-3-2-1-1-7">
              <text:list-item text:style-override="id1-3-2-1-1-7-1">
                <text:number>•</text:number>
                <text:p text:style-name="al">met de toevoeging van artikel 1.23 is het begrip ‘<text:span text:style-name="nadrukcur">beeldkwaliteitsplan Vlakwater II Venray’</text:span> opgenomen in de planregels;</text:p>
              </text:list-item>
              <text:list-item text:style-override="id1-3-2-1-1-7-2">
                <text:number>•</text:number>
                <text:p text:style-name="al">in artikel 8.2 van de planregels is een sublid toegevoegd. Artikel 8.2.5 ‘<text:span text:style-name="nadrukcur">Voorwaardelijke verplichting beeldkwaliteit’ </text:span>bepaald dat het bouwen van woningen alleen is toegestaan indien is aangetoond dat kan worden voldaan aan de kwaliteitseisen zoals opgenomen in het beeldkwaliteitsplan; </text:p>
              </text:list-item>
              <text:list-item text:style-override="id1-3-2-1-1-7-3">
                <text:number>•</text:number>
                <text:p text:style-name="al">het betreffende beeldkwaliteitsplan is opgenomen als bijlage 1 bij de planregels;</text:p>
              </text:list-item>
              <text:list-item text:style-override="id1-3-2-1-1-7-4">
                <text:number>•</text:number>
                <text:p text:style-name="al">artikelen 1.10, 1.83 en 8.4.1 lid c onder 4 zijn tekstueel aangepast om te verwijzen naar twee verschillende beeldkwaliteitsplannen; en</text:p>
              </text:list-item>
              <text:list-item text:style-override="id1-3-2-1-1-7-5">
                <text:number>•</text:number>
                <text:p text:style-name="al">de bijlagen bij de planregels zijn hernummerd.</text:p>
              </text:list-item>
            </text:list>
            <text:p text:style-name="common-al">Het plan is gewijzigd vastgesteld ten opzichte van het ontwerpplan.</text:p>
            <text:p text:style-name="common-al">De beroepstermijn is 6 weken en loopt van zaterdag 4 oktober t/m vrijdag 14 november 2025.</text:p>
            <text:p text:style-name="common-al">
            <text:span text:style-name="nadrukvet"/>
          </text:p>
            <text:p text:style-name="common-al">
            <text:span text:style-name="nadrukvet">Waar en wanneer kunt u de stukken inzien?</text:span>
          </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text:span text:style-name="nadrukondlijn"/><text:a xlink:href="http://www.omgevingswet.overheid.nl/regels-op-de-kaart/.nl" xlink:type="simple">www.omgevingswet.overheid.nl/regels-op-de-kaart/.nl</text:a><text:span text:style-name="nadrukondlijn"/>en op het gemeentehuis (digitaal en op papier).</text:p>
            <text:p text:style-name="common-al">
            <text:span text:style-name="nadrukvet">Hoe kunt u reageren?</text:span>
          </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xt:span text:style-name="nadrukondlijn">tegen </text:span><text:span text:style-name="nadrukondlijn">de wijzigingen die zijn aangebracht in </text:span><text:span text:style-name="nadrukondlijn">het bestemmingsplan</text:sp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Op dit besluit is de <text:span text:style-name="nadrukondlijn">Crisis- en herstelwet</text:span> van toepassing. Dit betekent, dat in het beroepschrift moet staan welke beroepsgronden worden aangevoerd tegen het besluit. Het beroep wordt als niet-ontvankelijk verklaard als er binnen de beroepstermijn geen gronden zijn ingediend. Na afloop van de termijn van zes weken kunnen geen nieuwe beroepsgronden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Venray, d.d.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0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4-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temmingsplan vastgesteld, Woningbouw Vlakwater II Venray</meta:user-defined>
    <meta:user-defined meta:name="DCTERMS.W3CDTF/DCTERMS.available">2025-10-02</meta:user-defined>
    <meta:user-defined meta:name="DCTERMS.W3CDTF/OVERHEIDop.jaargang">2025</meta:user-defined>
    <meta:user-defined meta:name="OVERHEIDop.publicationIssue">425023</meta:user-defined>
    <meta:user-defined meta:name="OVERHEIDop.GmbID/DC.identifier">gmb-2025-425023</meta:user-defined>
    <meta:user-defined meta:name="OVERHEIDop.versieInformatie"/>
  </office:meta>
</office:document-meta>
</file>