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gevel, de winkelruimte en de ingang voor het realiseren van een Geldmaatwinkel, Spoorstraat 2 1781J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Spoorstraat 2 1781JG Den Helder, wijzigen van de gevel, de winkelruimte en de ingang voor het realiseren van een Geldmaatwinkel</text:p>
            <text:p text:style-name="common-al">Verzenddatum: 29-09-2025</text:p>
            <text:p text:style-name="common-al">Nieuwe uiterste beslistermijn: 10-11-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50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8-0005</meta:user-defined>
    <meta:user-defined meta:name="DCTERMS.abstract">wijzigen van de gevel, de winkelruimte en de ingang voor het realiseren van een Geldmaatwinkel </meta:user-defined>
    <dc:language>nl</dc:language>
    <meta:user-defined meta:name="OVERHEIDop.locatietype/OVERHEIDop.gebiedsmarkering">Adres</meta:user-defined>
    <meta:user-defined meta:name="OVERHEIDop.locatietype/OVERHEIDop.gebiedsmarkering">Vlak</meta:user-defined>
    <meta:user-defined meta:name="DC.title">Gemeente Den Helder, verlengen beslistermijn, wijzigen van de gevel, de winkelruimte en de ingang voor het realiseren van een Geldmaatwinkel, Spoorstraat 2 1781JG Den Helder</meta:user-defined>
    <meta:user-defined meta:name="DCTERMS.W3CDTF/DCTERMS.available">2025-10-01</meta:user-defined>
    <meta:user-defined meta:name="DCTERMS.W3CDTF/OVERHEIDop.jaargang">2025</meta:user-defined>
    <meta:user-defined meta:name="OVERHEIDop.publicationIssue">425021</meta:user-defined>
    <meta:user-defined meta:name="OVERHEIDop.GmbID/DC.identifier">gmb-2025-425021</meta:user-defined>
    <meta:user-defined meta:name="OVERHEIDop.versieInformatie"/>
  </office:meta>
</office:document-meta>
</file>