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el aanwijzingsbesluit toezichthouder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leidinggevende van team toezicht en handhaving van werkatelier Vergunningen, Toezicht en Handhaving</text:p>
            <text:p text:style-name="al"/>
            <text:p text:style-name="al">Overwegende, dat:</text:p>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de heer G.J.T.H. van Dijk, geboren op 23 april 1973 te Veghel, in dienst bij Perfect Bouwexperts te Gemert, gedurende de periode van 1 oktober 2025 tot en met 31 december 2025 wordt ingehuurd als toezichthouder; </text:p>
            <text:p text:style-name="al"/>
            <text:p text:style-name="al">bij besluit van 11 december 2023 toezichthouders, belast met het toezicht op de naleving van diverse wetten en verordeningen betreffende de fysieke leefomgeving, zijn aangewezen;</text:p>
            <text:p text:style-name="al"/>
            <text:p text:style-name="al">het aanvullend daarop vanwege deze inhuuropdracht gewenst is, over te gaan tot aanwijzing van de heer G.J.T.H. van Dijk als toezichthouder, belast met het toezicht op de naleving van diverse wetten en verordeningen betreffende de fysieke leefomgeving, gelet op het bepaalde in titel 5.2 van de Algemene wet bestuursrecht alsmede op:</text:p>
            <text:p text:style-name="al"/>
            <text:p text:style-name="al">- artikel 92 van de Woningwet daarmee o.a. ook (inrichtingseisen uit) het Besluit bouwwerken leefomgeving.</text:p>
            <text:p text:style-name="al">- artikel 18.6 van de Omgevingswet en</text:p>
            <text:p text:style-name="al">- artikel 12.1 van de Verordening fysieke leefomgeving Meierijstad</text:p>
            <text:p text:style-name="al"/>
            <text:p text:style-name="al">b e s l u i t: </text:p>
            <text:p text:style-name="al"/>
            <text:p text:style-name="al">vast te stellen dit individuele aanwijzingsbesluit toezichthouder fysieke leefomgeving. </text:p>
            <text:p text:style-name="al"/>
          </text:section>
          <text:section text:name="artikel_id1-3-2-2-2" text:style-name="artikel">
            <text:p text:style-name="artikel_kop_titel"><text:span text:style-name="artikel_kop_label">Artikel</text:span> <text:span text:style-name="artikel_kop_nr"> 1 </text:span> Aanwijzing toezichthouder</text:p>
            <text:p text:style-name="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G.J.T.H. van Dijk, geboren op 23 april 1973 te Veghel, in dienst bij Perfect Bouwexperts te Gemert.</text:p>
          </text:section>
          <text:section text:name="artikel_id1-3-2-2-3" text:style-name="artikel">
            <text:p text:style-name="artikel_kop_titel"><text:span text:style-name="artikel_kop_label">Artikel</text:span> <text:span text:style-name="artikel_kop_nr"> 2 </text:span> Wijziging grondslag</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section>
          <text:section text:name="artikel_id1-3-2-2-4" text:style-name="artikel">
            <text:p text:style-name="artikel_kop_titel"><text:span text:style-name="artikel_kop_label">Artikel</text:span> <text:span text:style-name="artikel_kop_nr"> 3 </text:span> Inwerkingtreding</text:p>
            <text:p text:style-name="al">Dit besluit treedt in werking op de dag na die van de bekenmaking</text:p>
          </text:section>
          <text:section text:name="artikel_id1-3-2-2-5" text:style-name="artikel">
            <text:p text:style-name="artikel_kop_titel"><text:span text:style-name="artikel_kop_label">Artikel</text:span> <text:span text:style-name="artikel_kop_nr"> 4 </text:span> Geldigheidsduur</text:p>
            <text:p text:style-name="al">Deze aanwijzing tot toezichthouder vervalt na afloop van voornoemde inhuurperiode.</text:p>
            <text:p text:style-name="al"/>
            <text:p text:style-name="al">Aldus besloten op 29 september 2025</text:p>
            <text:p text:style-name="al"/>
            <text:p text:style-name="al">De burgemeester en het college van burgemeester en wethouders van de gemeente Meierijstad, </text:p>
            <text:p text:style-name="al">ieder voor zover bevoegd, Namens dezen, </text:p>
            <text:p text:style-name="al"/>
            <text:p text:style-name="al">Mevrouw H.E.H.M. Oppers </text:p>
            <text:p text:style-name="al"/>
            <text:p text:style-name="al">Leidinggevende werkatelier VTH, team Toezicht en Handhavin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0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Individueel aanwijzingsbesluit toezichthouder fysieke leefomgeving</meta:user-defined>
    <meta:user-defined meta:name="DCTERMS.W3CDTF/DCTERMS.available">2025-10-01</meta:user-defined>
    <meta:user-defined meta:name="DCTERMS.W3CDTF/OVERHEIDop.jaargang">2025</meta:user-defined>
    <meta:user-defined meta:name="OVERHEIDop.publicationIssue">425020</meta:user-defined>
    <meta:user-defined meta:name="OVERHEIDop.betreftRegeling">CVDR744829_1</meta:user-defined>
    <meta:user-defined meta:name="xs:date/OVERHEIDop.startdatum">2025-10-01</meta:user-defined>
    <meta:user-defined meta:name="xs:date/OVERHEIDop.einddatum">2025-12-31</meta:user-defined>
    <meta:user-defined meta:name="OVERHEIDop.GmbID/DC.identifier">gmb-2025-425020</meta:user-defined>
    <meta:user-defined meta:name="OVERHEIDop.versieInformatie"/>
  </office:meta>
</office:document-meta>
</file>