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r G H Amshoffweg 17 (naast), 7909AK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glasvezelkabel op locatie Dr G H Amshoffweg 17 (naast), 7909AK Hoogeveen met zaaknummer Z2025-00002125 is op <text:span text:style-name="nadrukvet">24 sept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50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5</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Ingetrokken aanvraag omgevingsvergunning op locatie Dr G H Amshoffweg 17 (naast), 7909AK Hoogeveen</meta:user-defined>
    <meta:user-defined meta:name="DCTERMS.W3CDTF/DCTERMS.available">2025-10-01</meta:user-defined>
    <meta:user-defined meta:name="DCTERMS.W3CDTF/OVERHEIDop.jaargang">2025</meta:user-defined>
    <meta:user-defined meta:name="OVERHEIDop.publicationIssue">425014</meta:user-defined>
    <meta:user-defined meta:name="OVERHEIDop.GmbID/DC.identifier">gmb-2025-425014</meta:user-defined>
    <meta:user-defined meta:name="OVERHEIDop.versieInformatie"/>
  </office:meta>
</office:document-meta>
</file>