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Constantijn Huygensstraat 45-H 105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parasol op het bestaande terras</text:p>
            <text:p text:style-name="common-al">Besluit: buiten behandeling gesteld</text:p>
            <text:p text:style-name="common-al">Besluit verzonden op: 23-09-2025</text:p>
            <text:p text:style-name="common-al">Zaakadres: Eerste Constantijn Huygensstraat 45-H 1054BS Amsterdam</text:p>
            <text:p text:style-name="common-al">Zaaknummer: Z2025-031519</text:p>
            <text:p text:style-name="common-al">DSO-nummer: 20250721013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5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1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19</meta:user-defined>
    <meta:user-defined meta:name="DCTERMS.abstract">aanbrengen van een parasol op het bestaande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erste Constantijn Huygensstraat 45-H 1054BS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10</meta:user-defined>
    <meta:user-defined meta:name="OVERHEIDop.GmbID/DC.identifier">gmb-2025-425010</meta:user-defined>
    <meta:user-defined meta:name="OVERHEIDop.versieInformatie"/>
  </office:meta>
</office:document-meta>
</file>