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buitenunit tbv warmtepomp - Ir. Mentropweg 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40, Veenhuizen, het plaatsen van een buitenunit tbv warmtepomp, verleend op 29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36</meta:user-defined>
    <meta:user-defined meta:name="DCTERMS.abstract">Gemeente Noordenveld - besluit voor: het plaatsen van een buitenunit tbv warmtepomp - Ir. Mentropweg 4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buitenunit tbv warmtepomp - Ir. Mentropweg 40, Veenhuiz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2501</meta:user-defined>
    <meta:user-defined meta:name="OVERHEIDop.GmbID/DC.identifier">gmb-2025-42501</meta:user-defined>
    <meta:user-defined meta:name="OVERHEIDop.versieInformatie"/>
  </office:meta>
</office:document-meta>
</file>