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7103 - Gemeente Stadskanaal – Verleende omgevingsvergunning (reguliere procedure, BOPA) voor het aanbouwen van een bouwwerk aan de voorzijde van de garage, ten behoeve van de gastouderopvang, Iepenlaan 3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9 september 2025 verzonden aan aanvrager.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 (BOPA)</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2500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0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0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157103 </meta:user-defined>
    <dc:language>nl</dc:language>
    <meta:user-defined meta:name="OVERHEIDop.locatietype/OVERHEIDop.gebiedsmarkering">Adres</meta:user-defined>
    <meta:user-defined meta:name="DC.title">Z-25-157103 - Gemeente Stadskanaal – Verleende omgevingsvergunning (reguliere procedure, BOPA) voor het aanbouwen van een bouwwerk aan de voorzijde van de garage, ten behoeve van de gastouderopvang, Iepenlaan 36 in Stadskanaal</meta:user-defined>
    <meta:user-defined meta:name="DCTERMS.W3CDTF/DCTERMS.available">2025-10-01</meta:user-defined>
    <meta:user-defined meta:name="DCTERMS.W3CDTF/OVERHEIDop.jaargang">2025</meta:user-defined>
    <meta:user-defined meta:name="OVERHEIDop.publicationIssue">425009</meta:user-defined>
    <meta:user-defined meta:name="OVERHEIDop.GmbID/DC.identifier">gmb-2025-425009</meta:user-defined>
    <meta:user-defined meta:name="OVERHEIDop.versieInformatie"/>
  </office:meta>
</office:document-meta>
</file>