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33, verleende vergunning Wet op de kanssp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vergunning Wet op de kansspelen verleend. De gemeente geeft hiermee toestemming op 13 december 2025 om 22.00 uur voor een loterijvergunning aan Tuurdijk 33 in ‘t Goy. </text:p>
            <text:p text:style-name="common-al">De verzenddatum van het besluit is 23 sept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50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Tuurdijk 33, verleende vergunning Wet op de kansspelen</meta:user-defined>
    <meta:user-defined meta:name="DCTERMS.W3CDTF/DCTERMS.available">2025-10-01</meta:user-defined>
    <meta:user-defined meta:name="DCTERMS.W3CDTF/OVERHEIDop.jaargang">2025</meta:user-defined>
    <meta:user-defined meta:name="OVERHEIDop.publicationIssue">425005</meta:user-defined>
    <meta:user-defined meta:name="OVERHEIDop.GmbID/DC.identifier">gmb-2025-425005</meta:user-defined>
    <meta:user-defined meta:name="OVERHEIDop.versieInformatie"/>
  </office:meta>
</office:document-meta>
</file>