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tarieventabel behorende bij de Verordening op de heffing en de invorderin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,</text:p>
            <text:p text:style-name="al"/>
            <text:p text:style-name="al">gezien het voorstel van het college van burgemeester en wethouders van 26 augustus 2025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wenselijk is het tarief voor een dagkaart te verlagen en daartoe de tarieventabel behorende bij de Verordening op de heffing en de invordering parkeerbelastingen 2025 te wijzigen,</text:p>
              </text:list-item>
            </text:list>
            <text:p text:style-name="al">gelet op de artikelen 149 en 225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het Besluit tot wijziging van de tarieventabel behorende bij de Verordening op de heffing en de invordering parkeerbelastingen 2025</text:p>
            <text:p text:style-name="al"/>
            <text:p text:style-name="al">
            <text:span text:style-name="nadrukvet">onderdeel 2 van de tarieventabel</text:span>
          </text:p>
            <text:p text:style-name="al">Het tarief voor een dagkaart wordt verlaagd van E 22,90 naar E 15,00</text:p>
            <text:p text:style-name="al"/>
            <text:p text:style-name="al">Dit besluit treedt in werking op de dag na die van de bekendmaking van dit besluit in het Gemeenteblad, met terugwerkende kracht vanaf 1 jul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van 25 sept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B. Voorhof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C.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50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5 van de Gemeentewet]|[1.0:c:BWBR0005416&amp;artikel=225&amp;g=2024-01-31</meta:user-defined>
    <meta:user-defined meta:name="DCTERMS.alternative">Verordening parkeerbelastingen Doesburg 2025</meta:user-defined>
    <dc:language>nl</dc:language>
    <meta:user-defined meta:name="OVERHEIDop.locatietype/OVERHEIDop.gebiedsmarkering">Gemeente</meta:user-defined>
    <meta:user-defined meta:name="DC.title">Verordening op de heffing en de invordering parkeerbelastingen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02</meta:user-defined>
    <meta:user-defined meta:name="OVERHEIDop.betreftRegeling">CVDR731797_2</meta:user-defined>
    <meta:user-defined meta:name="xs:date/OVERHEIDop.startdatum">2025-10-02</meta:user-defined>
    <meta:user-defined meta:name="OVERHEIDop.GmbID/DC.identifier">gmb-2025-425002</meta:user-defined>
    <meta:user-defined meta:name="OVERHEIDop.versieInformatie"/>
  </office:meta>
</office:document-meta>
</file>