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Wijziging Oude Zoek 1”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om het vergroten van het bouwvlak voor teeltondersteunende voorzieningen op de locatie Oude Zoek 1 te Achtmaal. Dit plan is door het college van burgemeester en wethouders op 16 september 2025 gewijzigd vastgesteld. </text:p>
            <text:p text:style-name="tussenkopcur">Wijzigingen ten opzichte van het ontwerpwijzigingsplan</text:p>
            <text:p text:style-name="common-al">Het college van B&amp;W heeft besloten wijzigingen aan te brengen ten opzichte van het eerdere ontwerpwijzigingsplan. De wijzigingen zijn beschreven in de ‘Nota van Zienswijzen”, bijgevoegd bij het wijzigingsplan. Samengevat betreft het de volgende wijzigingen:</text:p>
            <text:p text:style-name="common-al">Toelichting:</text:p>
            <text:p text:style-name="common-al">- Op basis van de zienswijzen zijn wijzigingen aangebracht ten aanzien van de onderbouwing van de attentiezone waterhuishouding, de cultuurhistorische waarde, het aangrenzende NNB gebied, het zoekgebied reservering waterberging, de opslag retentievoorziening en de opslag beregeningwater. Deze aanpassingen komen op meerdere plaatsen terug in de toelichting, met name binnen Hoofdstuk 3 Toekomstige situatie, Hoofdstuk 4 paragraaf 4.2 toetsing provinciaal beleid en Hoofdstuk 5 paragraaf 5.3 en paragaaf paragraaf 5.4.</text:p>
            <text:p text:style-name="common-al">Regels:</text:p>
            <text:p text:style-name="common-al">- In de regels wordt een aanduiding opgenomen om binnen de ‘Agrarisch – Agrarisch Bedrijf’ bestemming het waterbassin te borgen en daarmee vast te leggen dat ander agrarisch gebruik niet is toegestaan;</text:p>
            <text:p text:style-name="common-al">- In de regels onder ‘Groen – Landschapselement’ wordt opgenomen dat het aanleggen en instandhouding van waterberging ter plaatse van de aanduiding ‘waterberging’ is toegestaan en dat ter plaatse artikel 12.3 van de ‘Derde herziening bestemmingsplan Buitengebied Zundert’ niet geldt;</text:p>
            <text:p text:style-name="common-al">- Het landschappelijk inpassingsplan als bijlage bij de regels wordt aangepast.</text:p>
            <text:p text:style-name="common-al">Verbeelding:</text:p>
            <text:p text:style-name="common-al">- De bestemming ‘Agrarisch – Agrarisch bedrijf’ en de aanduiding ‘specifieke vorm van agrarisch – teeltondersteunende voorzieningen’ worden verkleind;</text:p>
            <text:p text:style-name="common-al">- Op de resterende onverharde agrarische gronden wordt de bestemming ‘Groen – Groenblauwe mantel’ opgenomen;</text:p>
            <text:p text:style-name="common-al">- De bestemming ‘Groen – Landschapselement’ wordt uitgebreid;</text:p>
            <text:p text:style-name="common-al">- Ter plaatse van de bestemming ‘Groen – Landschapselement’ wordt de aanduiding ‘Waterberging’ opgenomen;</text:p>
            <text:p text:style-name="common-al">- Ter plaatse van het waterbassin in de bestemming ‘Agrarisch – Agrarisch bedrijf’ wordt de aanduiding ‘Specifieke vorm van agrarisch – waterbassin’ opgenomen. </text:p>
            <text:p text:style-name="tussenkopcur">Terinzagelegging</text:p>
            <text:p text:style-name="common-al">Het wijzigingsplan ligt van donderdag 2 oktober 2025 tot en met donderdag 13 november 2025 ter inzage op het raadhuis. Voor het inzien van de stukken maakt u twee werkdagen van tevoren een afspraak via 076-599 5600. Het plan is ook online in te zien  via <text:a xlink:href="https://omgevingswet.overheid.nl/regels-op-de-kaart" xlink:type="simple">https://omgevingswet.overheid.nl/regels-op-de-kaart</text:a> en <text:a xlink:href="http://www.ruimtelijkeplannen.nl/" xlink:type="simple">www.ruimtelijkeplannen.nl</text:a>.</text:p>
            <text:p text:style-name="tussenkopcur">Beroep</text:p>
            <text:p text:style-name="common-al">Tegen het vaststellingsbesluit kan door iedereen beroep worden ingesteld, tenzij die persoon of organisatie én geen zienswijze heeft ingediend tegen het ontwerpwijzig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49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oudezoek1-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wijzigingsplan “Wijziging Oude Zoek 1” ter inzage</meta:user-defined>
    <meta:user-defined meta:name="DCTERMS.W3CDTF/DCTERMS.available">2025-10-01</meta:user-defined>
    <meta:user-defined meta:name="DCTERMS.W3CDTF/OVERHEIDop.jaargang">2025</meta:user-defined>
    <meta:user-defined meta:name="OVERHEIDop.publicationIssue">424991</meta:user-defined>
    <meta:user-defined meta:name="OVERHEIDop.GmbID/DC.identifier">gmb-2025-424991</meta:user-defined>
    <meta:user-defined meta:name="OVERHEIDop.versieInformatie"/>
  </office:meta>
</office:document-meta>
</file>