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Kuluutsheuvel 66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Kuluutsheuvel 66 5825 BG Overloon</text:p>
            <text:p text:style-name="common-al">DSO-kenmerk: 2025090100609</text:p>
            <text:p text:style-name="common-al">Zaaknummer:  Z/260200</text:p>
            <text:p text:style-name="common-al">Datum ontvangen:  d.d. 1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9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200  DSO  202509010060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Kuluutsheuvel 66 Overl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90</meta:user-defined>
    <meta:user-defined meta:name="OVERHEIDop.GmbID/DC.identifier">gmb-2025-424990</meta:user-defined>
    <meta:user-defined meta:name="OVERHEIDop.versieInformatie"/>
  </office:meta>
</office:document-meta>
</file>