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32, 3631NL Nieuwersluis - het bouwen van een carp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carport (legalisatie) op de locatie Zandpad 32, 3631NL Nieuwersluis.</text:p>
            <text:p text:style-name="common-al">Datum besluit: 29 september 2025</text:p>
            <text:p text:style-name="common-al">Zaaknummer: Z2025-00001463</text:p>
            <text:p text:style-name="common-al">U kunt bezwaar maken tot en met 10 november 2025</text:p>
            <text:p text:style-name="common-al">
            <text:span text:style-name="nadrukvet">Inzien</text:span>
          </text:p>
            <text:p text:style-name="common-al">U kunt de documenten met zaaknummer Z2025-00001463 tot 10 november 2025 inzien. Dit kan via de knop 'Bekijk documenten' aan de linkerkant van deze pagina, onder het kopje 'Extra informatie'. U kunt ook de link jeleefomgeving.nl/inzien/823214527/62614f1c-50bc-44b7-85bb-03639915c61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9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3</meta:user-defined>
    <meta:user-defined meta:name="DCTERMS.abstract">Betreft: Beschikking op aanvraag op locatie Zandpad 32, 3631NL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32, 3631NL Nieuwersluis - het bouwen van een carport (legalisatie)</meta:user-defined>
    <meta:user-defined meta:name="OVERHEIDop.datumEindeReactietermijn">2025-11-10</meta:user-defined>
    <meta:user-defined meta:name="OVERHEIDop.terinzageleggingBG">https://jeleefomgeving.nl/inzien/823214527/62614f1c-50bc-44b7-85bb-03639915c61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86</meta:user-defined>
    <meta:user-defined meta:name="OVERHEIDop.GmbID/DC.identifier">gmb-2025-424986</meta:user-defined>
    <meta:user-defined meta:name="OVERHEIDop.versieInformatie"/>
  </office:meta>
</office:document-meta>
</file>