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aepmanstraat 88 1051JG Amsterdam t/m Schaepmanstraat 170 105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vervangen van de bestaande balkons aan de achterzijde van de woningen</text:p>
            <text:p text:style-name="common-al">Besluit: verleend</text:p>
            <text:p text:style-name="common-al">Besluit verzonden op: 25-09-2025</text:p>
            <text:p text:style-name="common-al">Zaaknummer: Z2025-018430</text:p>
            <text:p text:style-name="common-al">DSO-nummer: 2025042801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43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98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8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30</meta:user-defined>
    <meta:user-defined meta:name="DCTERMS.abstract">constructief vervangen van de bestaande balkons aan de achterzijd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aepmanstraat 88 1051JG Amsterdam t/m Schaepmanstraat 170 1051JH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85</meta:user-defined>
    <meta:user-defined meta:name="OVERHEIDop.GmbID/DC.identifier">gmb-2025-424985</meta:user-defined>
    <meta:user-defined meta:name="OVERHEIDop.versieInformatie"/>
  </office:meta>
</office:document-meta>
</file>