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houten overkapping aan voorzijde van de woning t.b.v. jacuzzi en loungeset , Wipstrikpark 49 8025CB Zwolle [0193ESUITE17297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9-2025</text:p>
            <text:p text:style-name="common-al">
            <text:span text:style-name="nadrukvet">Locatie:</text:span> Wipstrikpark 49 8025CB Zwolle</text:p>
            <text:p text:style-name="common-al">
            <text:span text:style-name="nadrukvet">Zaakomschrijving:</text:span> het plaatsen van een houten overkapping aan voorzijde van de woning t.b.v. jacuzzi en loungeset</text:p>
            <text:p text:style-name="common-al">
            <text:span text:style-name="nadrukvet">Zaaknummer:</text:span> 0193ESUITE1729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29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49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29782025</meta:user-defined>
    <meta:user-defined meta:name="DCTERMS.abstract">het plaatsen van een houten overkapping aan voorzijde van de woning t.b.v. jacuzzi en lounges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houten overkapping aan voorzijde van de woning t.b.v. jacuzzi en loungeset , Wipstrikpark 49 8025CB Zwolle [0193ESUITE1729782025]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81</meta:user-defined>
    <meta:user-defined meta:name="OVERHEIDop.GmbID/DC.identifier">gmb-2025-424981</meta:user-defined>
    <meta:user-defined meta:name="OVERHEIDop.versieInformatie"/>
  </office:meta>
</office:document-meta>
</file>