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ctiviteit vergunningvrij</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vergunningsvrij</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amp;W hebben een besluit geen vergunning nodig volgens de reguliere procedure voor het slopen van een bijgebouw (oods 050 Knaaghof) nabij de locatie Huis te Landelaan 2 in Rijswijk. Met de volgende activiteit:Bouwwerk slopen De aanvraag omgevingsvergunning staat geregistreerd onder zaaknummer 20250723128429. Voor de aanvraag is geen vergunning noodzakelijk. U kunt het besluit op verzoek digitaal ontvangen dan wel op afspraak digitaal inzien op het Stadskantoor aan de Generaal Spoorlaan 2, 2283 Rijswijk ZH.Belanghebbenden kunnen tot uiterlijk zes weken na de datum waarop het besluit is genomen en aan de aanvrager bekend is gemaakt, een gemotiveerd bezwaarschrift indienen bij het college van burgemeester en wethouders, Postbus 5305, 2280 HH Rijswijk of digitaal via rijswijk.nl/bezwaarschrift-indienen. Nadere informatieVoor meer informatie kunt u iedere werkdag contact opnemen met de gemeente Rijswijk. Dit kan via het telefoonnummer 14 07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9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723128429</meta:user-defined>
    <dc:language>nl</dc:language>
    <meta:user-defined meta:name="OVERHEIDop.locatietype/OVERHEIDop.gebiedsmarkering">Adres</meta:user-defined>
    <meta:user-defined meta:name="DC.title">Publicatie activiteit vergunningvrij</meta:user-defined>
    <meta:user-defined meta:name="DCTERMS.W3CDTF/DCTERMS.available">2025-10-01</meta:user-defined>
    <meta:user-defined meta:name="DCTERMS.W3CDTF/OVERHEIDop.jaargang">2025</meta:user-defined>
    <meta:user-defined meta:name="OVERHEIDop.publicationIssue">424976</meta:user-defined>
    <meta:user-defined meta:name="OVERHEIDop.GmbID/DC.identifier">gmb-2025-424976</meta:user-defined>
    <meta:user-defined meta:name="OVERHEIDop.versieInformatie"/>
  </office:meta>
</office:document-meta>
</file>