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(uitgebreide procedure) voor het realiseren van een innamepunt van rivierwater, het bouwen van een EWS-gebouw en het plaatsen van een oliescherm op de locatie Provincialeweg 1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p aanvraag omgevingsvergunning,</text:span>
          </text:p>
            <text:p text:style-name="common-al">
            <text:span text:style-name="nadrukvet">Provincialeweg 1a in Bergambacht (meer concrete locatieaanduiding: ter hoogte</text:span>
          </text:p>
            <text:p text:style-name="common-al">
            <text:span text:style-name="nadrukvet">van Lekdijk-West 41 in Bergambacht)</text:span>
          </text:p>
            <text:p text:style-name="common-al">Burgemeester en wethouders van Krimpenerwaard maken</text:p>
            <text:p text:style-name="common-al">ingevolge paragraaf 3.3 van de Wet algemene bepalingen omgevingsrecht en</text:p>
            <text:p text:style-name="common-al">afdeling 3.4 van de Algemene wet bestuursrecht bekend dat zij voornemens zijn</text:p>
            <text:p text:style-name="common-al">om de omgevingsvergunning te verlenen voor het realiseren van een innamepunt</text:p>
            <text:p text:style-name="common-al">van rivierwater, het bouwen van een EWS-gebouw en het plaatsen van een</text:p>
            <text:p text:style-name="common-al">oliescherm op de locatie Provincialeweg 1a in Bergambacht (meer concrete</text:p>
            <text:p text:style-name="common-al">locatieaanduiding: ter hoogte van Lekdijk-West 41 in Bergambacht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ontwerp omgevingsvergunning en de daarop betrekking</text:p>
            <text:p text:style-name="common-al">hebbende stukken liggen voor eenieder met ingang van 1 oktober 2025 voor een</text:p>
            <text:p text:style-name="common-al">periode van zes weken (tot en met 11 november 2025) ter inzage op het</text:p>
            <text:p text:style-name="common-al">gemeentekantoor, Dorpsplein 8 in Stolwijk. Indien u de stukken wilt inzien,</text:p>
            <text:p text:style-name="common-al">kunt u daarvoor een afspraak maken met de heer K. Brandwijk van afdeling</text:p>
            <text:p text:style-name="common-al">Vergunning, toezicht en handhaving (via telefoonnummer 14 0182). De stukken</text:p>
            <text:p text:style-name="common-al">zijn tevens te raadplegen via: <text:a xlink:href="http://www.officielebekendmakingen.nl/" xlink:type="simple">www.officielebekendmakingen.nl</text:a>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Gedurende de genoemde termijn van terinzagelegging</text:p>
            <text:p text:style-name="common-al">kan eenieder naar keuze schriftelijk of mondeling een zienswijze (een</text:p>
            <text:p text:style-name="common-al">gemotiveerde reactie) over de ontwerp omgevingsvergunning naar voren brengen</text:p>
            <text:p text:style-name="common-al">bij het college van burgemeester en wethouders, postbus 51, 2820 AB Stolwijk.</text:p>
            <text:p text:style-name="common-al">Voor het maken van een afspraak voor het naar voren brengen van mondelinge</text:p>
            <text:p text:style-name="common-al">zienswijzen kunt u contact opnemen met de afdeling Vergunning, toezicht en</text:p>
            <text:p text:style-name="common-al">handhaving. Informatie de heer K. Brandwijk, tel. 14 0182. Het is niet mogelijk</text:p>
            <text:p text:style-name="common-al">telefonisch een zienswijze kenbaar te maken. Bij de bekendmaking van het</text:p>
            <text:p text:style-name="last-al">definitieve besluit zullen wij u nader informeren over de vervol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49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311221503</meta:user-defined>
    <dc:language>nl</dc:language>
    <meta:user-defined meta:name="OVERHEIDop.locatietype/OVERHEIDop.gebiedsmarkering">Punt</meta:user-defined>
    <meta:user-defined meta:name="DC.title">Kennisgeving ontwerp omgevingsvergunning (uitgebreide procedure) voor het realiseren van een innamepunt van rivierwater, het bouwen van een EWS-gebouw en het plaatsen van een oliescherm op de locatie Provincialeweg 1a in Bergambacht</meta:user-defined>
    <meta:user-defined meta:name="OVERHEIDop.datumEindeReactietermijn">2025-11-12</meta:user-defined>
    <meta:user-defined meta:name="OVERHEIDop.terinzageleggingBG">https://www.digitale-inzage.nl/Gemeente%20Krimpenerwaard/dossier/DAcivLWo8kCoeYYo5tXRf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73</meta:user-defined>
    <meta:user-defined meta:name="OVERHEIDop.GmbID/DC.identifier">gmb-2025-424973</meta:user-defined>
    <meta:user-defined meta:name="OVERHEIDop.versieInformatie"/>
  </office:meta>
</office:document-meta>
</file>