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aarsjesweg 159-3 1057HM Amsterdam, Baarsjesweg 162-3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</text:p>
            <text:p text:style-name="common-al">Besluit: buiten behandeling gesteld</text:p>
            <text:p text:style-name="common-al">Besluit verzonden op: 25-09-2025</text:p>
            <text:p text:style-name="common-al">Zaakadres: Baarsjesweg 159-3 1057HM Amsterdam, Baarsjesweg 162-3 1057HN Amsterdam</text:p>
            <text:p text:style-name="common-al">Zaaknummer: Z2025-028515</text:p>
            <text:p text:style-name="common-al">DSO-nummer: 20250630021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5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9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15</meta:user-defined>
    <meta:user-defined meta:name="DCTERMS.abstract">realiseren van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aarsjesweg 159-3 1057HM Amsterdam, Baarsjesweg 162-3 1057HN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71</meta:user-defined>
    <meta:user-defined meta:name="OVERHEIDop.GmbID/DC.identifier">gmb-2025-424971</meta:user-defined>
    <meta:user-defined meta:name="OVERHEIDop.versieInformatie"/>
  </office:meta>
</office:document-meta>
</file>