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oksumerpaad in Leeuwarden, (BOD-2025-032798),  het vrijkomende grond verwerken in nieuw dijklichaam op het terrei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8656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49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79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70</meta:user-defined>
    <meta:user-defined meta:name="OVERHEIDop.GmbID/DC.identifier">gmb-2025-424970</meta:user-defined>
    <meta:user-defined meta:name="OVERHEIDop.versieInformatie"/>
  </office:meta>
</office:document-meta>
</file>