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ilopark en het veranderen van een inrichting (milieu), Business Park Stein 148, 155, 163, 223, 408 en 410 Els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Z2023-00000635 uitbreiding gebr Limpens </text:span>
          </text:p>
            <text:p text:style-name="common-al">
            <text:span text:style-name="nadrukvet">Op 28 december 2023 is een aanvraag voor een omgevingsvergunning ontvangen van Antea Nederland B.V., namens Gebr. Limpens B.V. De aanvraag betreft de bestaande inrichting locatie A t/m F en de uitbreiding met de locatie G gelegen op Business Park Stein 408, 6181 AA Elsloo. Op laatstgenoemde locatie is de bouw van een silopark voorzien en zal de huidige op deze locatie gelegen schildersbedrijf onderdeel uitmaken van de inrichting van de gebr. Limpens b.v.:</text:span>
          </text:p>
            <text:p text:style-name="common-al"/>
            <text:p text:style-name="common-al">
            <text:span text:style-name="nadrukvet">A: Business Park Stein 223, Silopark loods stalling</text:span>
          </text:p>
            <text:p text:style-name="common-al">
            <text:span text:style-name="nadrukvet">B: Business Park Stein 148, Hoofdkantoor loods stalling</text:span>
          </text:p>
            <text:p text:style-name="common-al">
            <text:span text:style-name="nadrukvet">C: Business Park Stein 410, Loods stalling</text:span>
          </text:p>
            <text:p text:style-name="common-al">
            <text:span text:style-name="nadrukvet">D: Business Park Stein 155, Siloparkloods staling</text:span>
          </text:p>
            <text:p text:style-name="common-al">
            <text:span text:style-name="nadrukvet">E: Business Park Stein 163, Loods stalling</text:span>
          </text:p>
            <text:p text:style-name="common-al">
            <text:span text:style-name="nadrukvet">F: Mauritsweg 2, stalling</text:span>
          </text:p>
            <text:p text:style-name="common-al">
            <text:span text:style-name="nadrukvet">G: Business Park Stein 408, Schildersbedrijf, silo’s en loods</text:span>
          </text:p>
            <text:p text:style-name="common-al">
            <text:span text:style-name="nadrukvet">De aanvraag is geregistreerd onder zaaknummer Stein Z2023-00000635 en zaaknummer ODZL Z2024-00001424.</text:span>
          </text:p>
            <text:p text:style-name="common-al">
            <text:span text:style-name="nadrukvet">De aanvraag heeft betrekking op de volgende activiteiten:</text:span>
          </text:p>
            <text:p text:style-name="common-al">
            <text:span text:style-name="nadrukvet">- Handelen in strijd met regels ruimtelijke ordening</text:span>
          </text:p>
            <text:p text:style-name="common-al">
            <text:span text:style-name="nadrukvet">- Bouwen</text:span>
          </text:p>
            <text:p text:style-name="common-al">
            <text:span text:style-name="nadrukvet">- Het veranderen van een inrichting</text:span>
          </text:p>
            <text:p text:style-name="common-al">
            <text:span text:style-name="nadrukvet">Voor het plaatsen van een silopark op de locatie Business Park Stein 408 te Elsloo dient de raad een verklaring van geen bezwaar af te geven. De raad heeft op 27 maart 2025 een ontwerp verklaring van geen bedenkingen afgegeven. </text:span>
          </text:p>
            <text:p text:style-name="common-al">
            <text:span text:style-name="nadrukvet">Burgemeester en wethouders hebben op 29 september 2025 besloten de omgevingsvergunning te verlenen.</text:span>
          </text:p>
            <text:p text:style-name="common-al">
            <text:span text:style-name="nadrukvet">Het besluit wordt door ons gepubliceerd op een leaflet welke verkrijgbaar is bij de gemeentelijke servicepunten en op internet op de website van overheid.nl. Via de postcode zoekfunctie kunt u de publicatie vinden op www.overheid.nl  onder Berichten over uw buurt. Het besluit wordt tevens gepubliceerd via www.ruimtelijkeplannen.nl  onder kenmerk NL.IMRO.0971.OVLimpensSilopark-DB01.</text:span>
          </text:p>
            <text:p text:style-name="common-al"/>
            <text:p text:style-name="common-al">
            <text:span text:style-name="nadrukvet">Tegen het besluit kan binnen zes weken na bekendmaking beroep worden aangetekend. Beroep kan worden ingesteld door:</text:span>
          </text:p>
            <text:p text:style-name="common-al">
            <text:span text:style-name="nadrukvet">- Degenen die zienswijzen hebben ingebracht tegen de ontwerp beschikking;</text:span>
          </text:p>
            <text:p text:style-name="common-al">
            <text:span text:style-name="nadrukvet">- Degenen die een zienswijze willen inbrengen tegen de wijzigingen die bij het nemen van het besluit ten opzichte van het ontwerp zijn aangebracht;</text:span>
          </text:p>
            <text:p text:style-name="common-al">
            <text:span text:style-name="nadrukvet">- Belanghebbenden aan wie redelijkerwijs niet kan worden verweten geen zienswijzen te hebben ingebracht tegen de ontwerp beschikking;</text:span>
          </text:p>
            <text:p text:style-name="common-al">
            <text:span text:style-name="nadrukvet">- De adviseurs die gebruik hebben gemaakt van de mogelijkheid advies uit te brengen over de ontwerp beschikking.</text:span>
          </text:p>
            <text:p text:style-name="common-al">
            <text:span text:style-name="nadrukvet">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U kunt beroep instellen bij de Sector Bestuursrecht van de Rechtbank Limburg, Postbus 950, 6040AZ te Roermond. Voor nadere informatie over deze procedure wordt kortheidshalve verwezen naar de website van de Rechtbank Limburg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49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635</meta:user-defined>
    <meta:user-defined meta:name="DCTERMS.abstract">Betreft: Beschikking op aanvraag op locatie Business Park Stein 408 Elsloo ELO00 A 38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laatsen silopark en het veranderen van een inrichting (milieu), Business Park Stein 148, 155, 163, 223, 408 en 410 Elsloo</meta:user-defined>
    <meta:user-defined meta:name="DCTERMS.W3CDTF/DCTERMS.available">2025-10-01</meta:user-defined>
    <meta:user-defined meta:name="DCTERMS.W3CDTF/OVERHEIDop.jaargang">2025</meta:user-defined>
    <meta:user-defined meta:name="OVERHEIDop.publicationIssue">424969</meta:user-defined>
    <meta:user-defined meta:name="OVERHEIDop.GmbID/DC.identifier">gmb-2025-424969</meta:user-defined>
    <meta:user-defined meta:name="OVERHEIDop.versieInformatie"/>
  </office:meta>
</office:document-meta>
</file>