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plaatsen bouwvlak en bouw loods aan de Voorweg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64 lid 2 Omgevingswet dat het volgende besluit is genomen: </text:p>
            <text:p text:style-name="common-al">
            <text:span text:style-name="nadrukvet">Verlengen beslistermijn tot 24 oktober 2025 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28 (E2448) </text:p>
                <text:p text:style-name="al">Omschrijving : verplaatsen bouwvlak en bouw loods </text:p>
                <text:p text:style-name="al">Zaaknummer : Z/2025/474850 </text:p>
                <text:p text:style-name="al">Datum besluit : 29 september 2025</text:p>
              </text:list-item>
            </text:list>
            <text:p text:style-name="common-al">Nadere inlichtingen: team Leefomge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9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50</meta:user-defined>
    <meta:user-defined meta:name="DCTERMS.abstract">tussen 26 en 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verplaatsen bouwvlak en bouw loods aan de Voorweg 28, te Heemsker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968</meta:user-defined>
    <meta:user-defined meta:name="OVERHEIDop.GmbID/DC.identifier">gmb-2025-424968</meta:user-defined>
    <meta:user-defined meta:name="OVERHEIDop.versieInformatie"/>
  </office:meta>
</office:document-meta>
</file>