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in de gemeenteberm nabij het perceel Hoflaan 22, 1861CR Bergen (NH), het kappen van een boom, datum ontvangst 26 september 2025 (Z2025-000071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24961</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961</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961</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7133</meta:user-defined>
    <meta:user-defined meta:name="DCTERMS.abstract">Hoflaan 22, 1861CR Bergen (NH), het kappen van een boom, datum ontvangst 26 september 2025 (Z2025-00007133)</meta:user-defined>
    <dc:language>nl</dc:language>
    <meta:user-defined meta:name="OVERHEIDop.locatietype/OVERHEIDop.gebiedsmarkering">Punt</meta:user-defined>
    <meta:user-defined meta:name="OVERHEIDop.locatietype/OVERHEIDop.gebiedsmarkering">Vlak</meta:user-defined>
    <meta:user-defined meta:name="DC.title">Gemeente Bergen, ontvangen aanvraag omgevingsvergunning, in de gemeenteberm nabij het perceel Hoflaan 22, 1861CR Bergen (NH), het kappen van een boom, datum ontvangst 26 september 2025 (Z2025-00007133)</meta:user-defined>
    <meta:user-defined meta:name="DCTERMS.W3CDTF/DCTERMS.available">2025-10-01</meta:user-defined>
    <meta:user-defined meta:name="DCTERMS.W3CDTF/OVERHEIDop.jaargang">2025</meta:user-defined>
    <meta:user-defined meta:name="OVERHEIDop.publicationIssue">424961</meta:user-defined>
    <meta:user-defined meta:name="OVERHEIDop.GmbID/DC.identifier">gmb-2025-424961</meta:user-defined>
    <meta:user-defined meta:name="OVERHEIDop.versieInformatie"/>
  </office:meta>
</office:document-meta>
</file>