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Goorkensweg 5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kleinschalig tanken met Adblue</text:p>
            <text:p text:style-name="common-al">Locatie: Goorkensweg 5a, 5408 SC Volkel</text:p>
            <text:p text:style-name="common-al">Zaaknummer:  Z/261136</text:p>
            <text:p text:style-name="common-al">Datum ontvangen:  4 september 2025</text:p>
            <text:p text:style-name="last-al">Tegen deze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495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136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Goorkensweg 5a Volk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57</meta:user-defined>
    <meta:user-defined meta:name="OVERHEIDop.GmbID/DC.identifier">gmb-2025-424957</meta:user-defined>
    <meta:user-defined meta:name="OVERHEIDop.versieInformatie"/>
  </office:meta>
</office:document-meta>
</file>